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'Arial CE'" svg:font-family="''Arial CE'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text-properties officeooo:rsid="001dc009" officeooo:paragraph-rsid="001dc009"/>
    </style:style>
    <style:style style:name="P2" style:family="paragraph" style:parent-style-name="No_20_Spacing">
      <style:paragraph-properties fo:margin-left="0cm" fo:margin-right="0cm" fo:text-indent="0cm" style:auto-text-indent="false" style:writing-mode="lr-tb"/>
      <style:text-properties fo:color="#0070c0" loext:opacity="100%" style:font-name="Calibri1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3" style:family="paragraph" style:parent-style-name="No_20_Spacing">
      <style:paragraph-properties fo:margin-left="0cm" fo:margin-right="0cm" fo:text-indent="0cm" style:auto-text-indent="false" style:writing-mode="lr-tb"/>
      <style:text-properties style:font-name="Calibri1" fo:font-size="10.5pt" style:font-size-asian="10.5pt" style:font-size-complex="10.5pt"/>
    </style:style>
    <style:style style:name="P4" style:family="paragraph" style:parent-style-name="List_20_Paragraph" style:list-style-name="WWNum1a">
      <style:paragraph-properties fo:margin-left="2.02cm" fo:margin-right="0cm" fo:line-height="115%" fo:text-indent="-1.27cm" style:auto-text-indent="false" style:writing-mode="lr-tb"/>
      <style:text-properties style:font-name="Calibri1" fo:font-size="10.5pt" style:font-size-asian="10.5pt" style:font-size-complex="10.5pt"/>
    </style:style>
    <style:style style:name="P5" style:family="paragraph" style:parent-style-name="List_20_Paragraph" style:list-style-name="WWNum1a">
      <style:paragraph-properties fo:margin-left="2.02cm" fo:margin-right="0cm" fo:line-height="115%" fo:text-indent="0cm" style:auto-text-indent="false" style:writing-mode="lr-tb"/>
      <style:text-properties style:font-name="Calibri1" fo:font-size="10.5pt" style:font-size-asian="10.5pt" style:font-size-complex="10.5pt"/>
    </style:style>
    <style:style style:name="P6" style:family="paragraph" style:parent-style-name="List_20_Paragraph" style:list-style-name="WWNum2a">
      <style:paragraph-properties fo:margin-left="1.27cm" fo:margin-right="0cm" fo:line-height="115%" fo:text-indent="-0.635cm" style:auto-text-indent="false" style:writing-mode="lr-tb"/>
      <style:text-properties style:font-name="Calibri1" fo:font-size="10.5pt" style:font-size-asian="10.5pt" style:font-size-complex="10.5pt"/>
    </style:style>
    <style:style style:name="P7" style:family="paragraph" style:parent-style-name="List_20_Paragraph" style:list-style-name="WWNum2a">
      <style:paragraph-properties fo:margin-left="1.27cm" fo:margin-right="0cm" fo:line-height="115%" fo:text-indent="0cm" style:auto-text-indent="false" style:writing-mode="lr-tb"/>
      <style:text-properties style:font-name="Calibri1" fo:font-size="10.5pt" style:font-size-asian="10.5pt" style:font-size-complex="10.5pt"/>
    </style:style>
    <style:style style:name="P8" style:family="paragraph" style:parent-style-name="List_20_Paragraph">
      <style:paragraph-properties fo:margin-left="1.27cm" fo:margin-right="0cm" fo:line-height="115%" fo:text-indent="0cm" style:auto-text-indent="false" style:writing-mode="lr-tb"/>
      <style:text-properties style:font-name="Calibri1" fo:font-size="10.5pt" style:font-size-asian="10.5pt" style:font-size-complex="10.5pt"/>
    </style:style>
    <style:style style:name="P9" style:family="paragraph" style:parent-style-name="List_20_Paragraph">
      <style:paragraph-properties fo:margin-left="1.905cm" fo:margin-right="0cm" fo:line-height="115%" fo:text-indent="0cm" style:auto-text-indent="false" style:writing-mode="lr-tb"/>
      <style:text-properties style:font-name="Calibri1" fo:font-size="10.5pt" style:font-size-asian="10.5pt" style:font-size-complex="10.5pt"/>
    </style:style>
    <style:style style:name="P10" style:family="paragraph" style:parent-style-name="List_20_Paragraph" style:list-style-name="WWNum3a">
      <style:paragraph-properties fo:margin-left="1.27cm" fo:margin-right="0cm" fo:line-height="115%" fo:text-indent="-0.635cm" style:auto-text-indent="false" style:writing-mode="lr-tb"/>
      <style:text-properties style:font-name="Calibri1" fo:font-size="10.5pt" style:font-size-asian="10.5pt" style:font-size-complex="10.5pt"/>
    </style:style>
    <style:style style:name="P11" style:family="paragraph" style:parent-style-name="List_20_Paragraph" style:list-style-name="WWNum3a">
      <style:paragraph-properties fo:margin-left="1.27cm" fo:margin-right="0cm" fo:line-height="115%" fo:text-indent="0cm" style:auto-text-indent="false" style:writing-mode="lr-tb"/>
      <style:text-properties style:font-name="Calibri1" fo:font-size="10.5pt" style:font-size-asian="10.5pt" style:font-size-complex="10.5pt"/>
    </style:style>
    <style:style style:name="P12" style:family="paragraph" style:parent-style-name="List_20_Paragraph">
      <style:paragraph-properties fo:margin-left="2.02cm" fo:margin-right="0cm" fo:line-height="115%" fo:text-align="start" style:justify-single-word="false" fo:text-indent="0cm" style:auto-text-indent="false" style:writing-mode="lr-tb"/>
      <style:text-properties style:font-name="Calibri1" fo:font-size="10.5pt" style:font-size-asian="10.5pt" style:font-size-complex="10.5pt"/>
    </style:style>
    <style:style style:name="P13" style:family="paragraph" style:parent-style-name="List_20_Paragraph">
      <style:paragraph-properties fo:margin-left="1.27cm" fo:margin-right="0cm" fo:line-height="115%" fo:text-indent="0cm" style:auto-text-indent="false" style:writing-mode="lr-tb"/>
      <style:text-properties style:font-name="Calibri1" fo:font-size="10.5pt" officeooo:paragraph-rsid="001ebab3" style:font-size-asian="10.5pt" style:font-size-complex="10.5pt"/>
    </style:style>
    <style:style style:name="P14" style:family="paragraph" style:parent-style-name="List_20_Paragraph" style:list-style-name="WWNum4">
      <style:paragraph-properties fo:margin-left="0.885cm" fo:margin-right="0cm" style:line-height-at-least="0.176cm" fo:text-indent="-0.635cm" style:auto-text-indent="false" style:writing-mode="lr-tb">
        <style:tab-stops>
          <style:tab-stop style:position="16.164cm"/>
        </style:tab-stops>
      </style:paragraph-properties>
      <style:text-properties style:font-name="Calibri1" fo:font-size="10.5pt" style:font-size-asian="10.5pt" style:font-size-complex="10.5pt"/>
    </style:style>
    <style:style style:name="P15" style:family="paragraph" style:parent-style-name="List_20_Paragraph" style:list-style-name="WWNum1a">
      <style:paragraph-properties fo:margin-left="2.02cm" fo:margin-right="0cm" style:line-height-at-least="0.176cm" fo:text-indent="-1.27cm" style:auto-text-indent="false" style:writing-mode="lr-tb">
        <style:tab-stops>
          <style:tab-stop style:position="16.164cm"/>
        </style:tab-stops>
      </style:paragraph-properties>
      <style:text-properties style:font-name="Calibri1" fo:font-size="10.5pt" style:font-size-asian="10.5pt" style:font-size-complex="10.5pt"/>
    </style:style>
    <style:style style:name="P16" style:family="paragraph" style:parent-style-name="List_20_Paragraph">
      <style:paragraph-properties fo:margin-left="1.27cm" fo:margin-right="0cm" fo:line-height="115%" fo:text-indent="0cm" style:auto-text-indent="false" style:writing-mode="lr-tb"/>
      <style:text-properties style:font-name="Calibri1" fo:font-size="10.5pt" officeooo:rsid="001ebab3" officeooo:paragraph-rsid="001ebab3" style:font-size-asian="10.5pt" style:font-size-complex="10.5pt"/>
    </style:style>
    <style:style style:name="P17" style:family="paragraph" style:parent-style-name="List_20_Paragraph">
      <style:paragraph-properties fo:margin-left="1.905cm" fo:margin-right="0cm" fo:line-height="115%" fo:text-indent="0cm" style:auto-text-indent="false" style:writing-mode="lr-tb"/>
      <style:text-properties style:font-name="Calibri1" fo:font-size="10.5pt" fo:font-style="italic" fo:font-weight="bold" style:font-size-asian="10.5pt" style:font-style-asian="italic" style:font-weight-asian="bold" style:font-name-complex="Arial1" style:font-size-complex="10.5pt"/>
    </style:style>
    <style:style style:name="P18" style:family="paragraph" style:parent-style-name="List_20_Paragraph">
      <style:paragraph-properties fo:margin-left="1.27cm" fo:margin-right="0cm" fo:line-height="115%" fo:text-indent="0cm" style:auto-text-indent="false" style:writing-mode="lr-tb"/>
      <style:text-properties style:font-name="Calibri1" fo:font-size="10.5pt" fo:font-weight="bold" style:font-size-asian="10.5pt" style:font-weight-asian="bold" style:font-size-complex="10.5pt"/>
    </style:style>
    <style:style style:name="P19" style:family="paragraph" style:parent-style-name="List_20_Paragraph">
      <style:paragraph-properties fo:margin-left="1.905cm" fo:margin-right="0cm" fo:line-height="115%" fo:text-indent="0cm" style:auto-text-indent="false" style:writing-mode="lr-tb"/>
      <style:text-properties style:font-name="Calibri1" fo:font-size="10.5pt" fo:font-weight="bold" style:font-size-asian="10.5pt" style:font-weight-asian="bold" style:font-size-complex="10.5pt"/>
    </style:style>
    <style:style style:name="P20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>
        <style:tab-stops>
          <style:tab-stop style:position="16.164cm"/>
        </style:tab-stops>
      </style:paragraph-properties>
    </style:style>
    <style:style style:name="P21" style:family="paragraph" style:parent-style-name="Standard">
      <style:paragraph-properties fo:margin-left="1.27cm" fo:margin-right="0cm" style:line-height-at-least="0.176cm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.353cm" style:contextual-spacing="true" style:line-height-at-least="0.176cm" fo:text-indent="0cm" style:auto-text-indent="false" style:writing-mode="lr-tb">
        <style:tab-stops>
          <style:tab-stop style:position="16.164cm"/>
        </style:tab-stops>
      </style:paragraph-properties>
      <style:text-properties fo:color="#000000" loext:opacity="100%" style:font-name="Times New Roman" fo:font-size="12pt" fo:font-weight="bold" style:font-name-asian="Arial1" style:font-size-asian="12pt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margin-left="0cm" fo:margin-right="0cm" style:line-height-at-least="0.176cm" fo:text-indent="0cm" style:auto-text-indent="false" style:writing-mode="lr-tb">
        <style:tab-stops>
          <style:tab-stop style:position="16.164cm"/>
        </style:tab-stops>
      </style:paragraph-properties>
      <style:text-properties fo:color="#000000" loext:opacity="100%" style:font-name="Calibri1" fo:font-size="10.5pt" style:font-name-asian="Arial1" style:font-size-asian="10.5pt" style:font-size-complex="10.5pt" style:font-style-complex="italic" style:font-weight-complex="bold"/>
    </style:style>
    <style:style style:name="P24" style:family="paragraph" style:parent-style-name="Standard">
      <style:paragraph-properties fo:margin-left="0cm" fo:margin-right="0cm" style:line-height-at-least="0.176cm" fo:text-indent="0cm" style:auto-text-indent="false" style:writing-mode="lr-tb">
        <style:tab-stops>
          <style:tab-stop style:position="0.873cm"/>
          <style:tab-stop style:position="16.164cm"/>
        </style:tab-stops>
      </style:paragraph-properties>
      <style:text-properties fo:color="#000000" loext:opacity="100%" style:font-name="Calibri1" fo:font-size="10.5pt" style:font-name-asian="Arial1" style:font-size-asian="10.5pt" style:font-size-complex="10.5pt" style:font-style-complex="italic" style:font-weight-complex="bold"/>
    </style:style>
    <style:style style:name="P25" style:family="paragraph" style:parent-style-name="Standard">
      <style:paragraph-properties fo:margin-left="0cm" fo:margin-right="0cm" fo:margin-top="0cm" fo:margin-bottom="0.353cm" style:contextual-spacing="true" style:line-height-at-least="0.176cm" fo:text-indent="0cm" style:auto-text-indent="false" style:writing-mode="lr-tb">
        <style:tab-stops>
          <style:tab-stop style:position="16.164cm"/>
        </style:tab-stops>
      </style:paragraph-properties>
      <style:text-properties fo:color="#000000" loext:opacity="100%" style:font-name="Calibri1" fo:font-size="10.5pt" style:text-underline-style="solid" style:text-underline-width="auto" style:text-underline-color="font-color" style:font-name-asian="Arial1" style:font-size-asian="10.5pt" style:font-size-complex="10.5pt" style:font-style-complex="italic" style:font-weight-complex="bold"/>
    </style:style>
    <style:style style:name="P2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margin-top="0cm" fo:margin-bottom="0.353cm" style:contextual-spacing="true" style:line-height-at-least="0.176cm" fo:text-indent="0cm" style:auto-text-indent="false" style:writing-mode="lr-tb">
        <style:tab-stops>
          <style:tab-stop style:position="16.164cm"/>
        </style:tab-stops>
      </style:paragraph-properties>
      <style:text-properties fo:color="#ff0000" loext:opacity="100%" style:font-name="Calibri1" fo:font-size="10.5pt" fo:font-weight="bold" style:font-name-asian="'Arial CE'" style:font-size-asian="10.5pt" style:font-weight-asian="bold" style:font-size-complex="10.5pt" style:font-style-complex="italic"/>
    </style:style>
    <style:style style:name="P29" style:family="paragraph" style:parent-style-name="Standard">
      <style:paragraph-properties fo:margin-left="0cm" fo:margin-right="0cm" style:line-height-at-least="0.176cm" fo:text-indent="0cm" style:auto-text-indent="false" style:writing-mode="lr-tb">
        <style:tab-stops>
          <style:tab-stop style:position="16.164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margin-top="0cm" fo:margin-bottom="0.353cm" style:contextual-spacing="true" style:line-height-at-least="0.176cm" fo:text-indent="0cm" style:auto-text-indent="false" style:writing-mode="lr-tb">
        <style:tab-stops>
          <style:tab-stop style:position="16.164cm"/>
        </style:tab-stops>
      </style:paragraph-properties>
      <style:text-properties fo:font-weight="bold" style:font-weight-asian="bold"/>
    </style:style>
    <style:style style:name="P31" style:family="paragraph" style:parent-style-name="Standard">
      <style:text-properties style:font-name="Calibri1" fo:font-size="10.5pt" officeooo:rsid="001dc009" officeooo:paragraph-rsid="001dc009" style:font-size-asian="10.5pt" style:font-size-complex="10.5pt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1" fo:font-size="10.5pt" style:font-size-asian="10.5pt" style:font-size-complex="10.5pt"/>
    </style:style>
    <style:style style:name="P33" style:family="paragraph" style:parent-style-name="Standard">
      <style:paragraph-properties fo:margin-left="0.053cm" fo:margin-right="0cm" fo:margin-top="0cm" fo:margin-bottom="0.212cm" style:contextual-spacing="false" style:line-height-at-least="0.176cm" fo:text-indent="0cm" style:auto-text-indent="false" style:writing-mode="lr-tb">
        <style:tab-stops>
          <style:tab-stop style:position="1.312cm"/>
        </style:tab-stops>
      </style:paragraph-properties>
      <style:text-properties style:font-name="Calibri1" fo:font-size="10.5pt" style:font-size-asian="10.5pt" style:font-size-complex="10.5pt"/>
    </style:style>
    <style:style style:name="P34" style:family="paragraph" style:parent-style-name="Standard">
      <style:paragraph-properties fo:margin-left="0.026cm" fo:margin-right="0cm" fo:margin-top="0cm" fo:margin-bottom="0.212cm" style:contextual-spacing="false" style:line-height-at-least="0.176cm" fo:text-indent="0cm" style:auto-text-indent="false" style:writing-mode="lr-tb">
        <style:tab-stops>
          <style:tab-stop style:position="1.286cm"/>
        </style:tab-stops>
      </style:paragraph-properties>
      <style:text-properties style:font-name="Calibri1" fo:font-size="10.5pt" style:font-size-asian="10.5pt" style:font-size-complex="10.5pt"/>
    </style:style>
    <style:style style:name="P35" style:family="paragraph" style:parent-style-name="Standard">
      <style:paragraph-properties fo:margin-left="0cm" fo:margin-right="0cm" fo:margin-top="0cm" fo:margin-bottom="0.353cm" style:contextual-spacing="true" style:line-height-at-least="0.176cm" fo:text-indent="0cm" style:auto-text-indent="false" style:writing-mode="lr-tb">
        <style:tab-stops>
          <style:tab-stop style:position="16.164cm"/>
        </style:tab-stops>
      </style:paragraph-properties>
      <style:text-properties style:font-name="Calibri1" fo:font-size="10.5pt" style:font-size-asian="10.5pt" style:font-size-complex="10.5pt"/>
    </style:style>
    <style:style style:name="P36" style:family="paragraph" style:parent-style-name="Standard">
      <style:paragraph-properties fo:margin-left="0cm" fo:margin-right="0cm" style:line-height-at-least="0.176cm" fo:text-indent="0cm" style:auto-text-indent="false" style:writing-mode="lr-tb">
        <style:tab-stops>
          <style:tab-stop style:position="16.164cm"/>
        </style:tab-stops>
      </style:paragraph-properties>
      <style:text-properties style:font-name="Calibri1" fo:font-size="10.5pt" style:font-size-asian="10.5pt" style:font-size-complex="10.5pt"/>
    </style:style>
    <style:style style:name="P37" style:family="paragraph" style:parent-style-name="Standard">
      <style:paragraph-properties fo:margin-left="0.635cm" fo:margin-right="0cm" style:line-height-at-least="0.176cm" fo:text-indent="0cm" style:auto-text-indent="false" style:writing-mode="lr-tb">
        <style:tab-stops>
          <style:tab-stop style:position="16.164cm"/>
        </style:tab-stops>
      </style:paragraph-properties>
      <style:text-properties style:font-name="Calibri1" fo:font-size="10.5pt" style:font-size-asian="10.5pt" style:font-size-complex="10.5pt"/>
    </style:style>
    <style:style style:name="P38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>
        <style:tab-stops>
          <style:tab-stop style:position="16.164cm"/>
        </style:tab-stops>
      </style:paragraph-properties>
      <style:text-properties style:font-name="Calibri1" fo:font-size="10.5pt" style:font-size-asian="10.5pt" style:font-size-complex="10.5pt"/>
    </style:style>
    <style:style style:name="P39" style:family="paragraph" style:parent-style-name="Standard">
      <style:paragraph-properties fo:margin-left="0cm" fo:margin-right="0cm" fo:margin-top="0cm" fo:margin-bottom="0.353cm" style:contextual-spacing="true" style:line-height-at-least="0.176cm" fo:text-indent="0cm" style:auto-text-indent="false" style:writing-mode="lr-tb">
        <style:tab-stops>
          <style:tab-stop style:position="16.164cm"/>
        </style:tab-stops>
      </style:paragraph-properties>
      <style:text-properties style:font-name="Calibri1" fo:font-size="10.5pt" officeooo:paragraph-rsid="001ebab3" style:font-size-asian="10.5pt" style:font-size-complex="10.5pt"/>
    </style:style>
    <style:style style:name="P40" style:family="paragraph" style:parent-style-name="Standard">
      <style:paragraph-properties fo:margin-left="1.249cm" fo:margin-right="0cm" fo:line-height="115%" fo:text-indent="0cm" style:auto-text-indent="false" style:writing-mode="lr-tb"/>
      <style:text-properties style:font-name="Calibri1" fo:font-size="10.5pt" style:font-size-asian="10.5pt" style:font-size-complex="10.5pt"/>
    </style:style>
    <style:style style:name="P41" style:family="paragraph" style:parent-style-name="Standard">
      <style:paragraph-properties fo:margin-left="1.249cm" fo:margin-right="0cm" fo:line-height="115%" fo:text-indent="0cm" style:auto-text-indent="false" style:writing-mode="lr-tb"/>
      <style:text-properties style:font-name="Calibri1" fo:font-size="10.5pt" officeooo:paragraph-rsid="001ebab3" style:font-size-asian="10.5pt" style:font-size-complex="10.5pt"/>
    </style:style>
    <style:style style:name="P42" style:family="paragraph" style:parent-style-name="Standard">
      <style:paragraph-properties fo:margin-left="0cm" fo:margin-right="0cm" fo:margin-top="0cm" fo:margin-bottom="0.353cm" style:contextual-spacing="true" style:line-height-at-least="0.176cm" fo:text-indent="0cm" style:auto-text-indent="false" style:writing-mode="lr-tb">
        <style:tab-stops>
          <style:tab-stop style:position="16.164cm"/>
        </style:tab-stops>
      </style:paragraph-properties>
      <style:text-properties style:font-name="Calibri1" fo:font-size="10.5pt" style:font-name-asian="'Arial CE'" style:font-size-asian="10.5pt" style:font-size-complex="10.5pt" style:font-style-complex="italic"/>
    </style:style>
    <style:style style:name="P43" style:family="paragraph" style:parent-style-name="Standard">
      <style:paragraph-properties fo:margin-left="0cm" fo:margin-right="0cm" fo:margin-top="0cm" fo:margin-bottom="0.353cm" style:contextual-spacing="true" style:line-height-at-least="0.176cm" fo:text-indent="0cm" style:auto-text-indent="false" style:writing-mode="lr-tb">
        <style:tab-stops>
          <style:tab-stop style:position="16.164cm"/>
        </style:tab-stops>
      </style:paragraph-properties>
      <style:text-properties style:font-name="Calibri1" fo:font-size="10.5pt" fo:font-weight="bold" style:font-name-asian="'Arial CE'" style:font-size-asian="10.5pt" style:font-weight-asian="bold" style:font-size-complex="10.5pt" style:font-style-complex="italic"/>
    </style:style>
    <style:style style:name="P44" style:family="paragraph" style:parent-style-name="Standard">
      <style:paragraph-properties fo:margin-left="0cm" fo:margin-right="0cm" style:line-height-at-least="0.176cm" fo:text-indent="0cm" style:auto-text-indent="false" style:writing-mode="lr-tb">
        <style:tab-stops>
          <style:tab-stop style:position="16.164cm"/>
        </style:tab-stops>
      </style:paragraph-properties>
      <style:text-properties style:font-name="Calibri1" fo:font-size="10.5pt" fo:font-weight="bold" style:font-name-asian="'Arial CE'" style:font-size-asian="10.5pt" style:font-weight-asian="bold" style:font-size-complex="10.5pt" style:font-style-complex="italic"/>
    </style:style>
    <style:style style:name="P45" style:family="paragraph" style:parent-style-name="Standard">
      <style:paragraph-properties fo:margin-left="1.249cm" fo:margin-right="0cm" fo:line-height="115%" fo:text-indent="0cm" style:auto-text-indent="false" style:writing-mode="lr-tb"/>
      <style:text-properties style:font-name="Calibri1" fo:font-size="10.5pt" fo:font-weight="bold" officeooo:paragraph-rsid="001ebab3" style:font-size-asian="10.5pt" style:font-weight-asian="bold" style:font-size-complex="10.5pt" style:font-weight-complex="bold"/>
    </style:style>
    <style:style style:name="P46" style:family="paragraph" style:parent-style-name="Standard_20__28_WW_29_">
      <style:paragraph-properties fo:margin-left="0cm" fo:margin-right="0cm" fo:line-height="150%" fo:text-indent="0cm" style:auto-text-indent="false" style:writing-mode="lr-tb"/>
      <style:text-properties style:font-name="Calibri1" fo:font-size="10.5pt" style:font-size-asian="10.5pt" style:font-size-complex="10.5pt"/>
    </style:style>
    <style:style style:name="P47" style:family="paragraph" style:parent-style-name="Standard_20__28_WW_29_" style:list-style-name="WWNum1">
      <style:paragraph-properties fo:margin-left="1.27cm" fo:margin-right="0cm" fo:line-height="150%" fo:text-indent="-0.635cm" style:auto-text-indent="false" style:writing-mode="lr-tb"/>
      <style:text-properties style:font-name="Calibri1" fo:font-size="10.5pt" style:font-size-asian="10.5pt" style:font-size-complex="10.5pt"/>
    </style:style>
    <style:style style:name="P48" style:family="paragraph" style:parent-style-name="Standard_20__28_WW_29_" style:list-style-name="WWNum2">
      <style:paragraph-properties fo:margin-left="1.27cm" fo:margin-right="0cm" fo:line-height="150%" fo:text-align="justify" style:justify-single-word="false" fo:text-indent="-0.635cm" style:auto-text-indent="false" style:writing-mode="lr-tb"/>
      <style:text-properties style:font-name="Calibri1" fo:font-size="10.5pt" style:font-size-asian="10.5pt" style:font-size-complex="10.5pt"/>
    </style:style>
    <style:style style:name="P49" style:family="paragraph" style:parent-style-name="Standard_20__28_WW_29_" style:list-style-name="WWNum3">
      <style:paragraph-properties fo:margin-left="1.27cm" fo:margin-right="0cm" fo:line-height="150%" fo:text-align="justify" style:justify-single-word="false" fo:text-indent="-0.635cm" style:auto-text-indent="false" style:writing-mode="lr-tb"/>
      <style:text-properties style:font-name="Calibri1" fo:font-size="10.5pt" style:font-size-asian="10.5pt" style:font-size-complex="10.5pt"/>
    </style:style>
    <style:style style:name="P50" style:family="paragraph" style:parent-style-name="Standard_20__28_WW_29_" style:list-style-name="WWNum3">
      <style:paragraph-properties fo:margin-left="1.27cm" fo:margin-right="0cm" fo:line-height="150%" fo:text-indent="-0.635cm" style:auto-text-indent="false" style:writing-mode="lr-tb"/>
      <style:text-properties style:font-name="Calibri1" fo:font-size="10.5pt" style:font-size-asian="10.5pt" style:font-size-complex="10.5pt"/>
    </style:style>
    <style:style style:name="P51" style:family="paragraph" style:parent-style-name="Standard_20__28_WW_29_" style:list-style-name="WWNum3">
      <style:paragraph-properties fo:margin-left="1.27cm" fo:margin-right="0cm" style:line-height-at-least="0.176cm" fo:text-indent="-0.635cm" style:auto-text-indent="false" style:writing-mode="lr-tb"/>
      <style:text-properties style:font-name="Calibri1" fo:font-size="10.5pt" style:font-size-asian="10.5pt" style:font-size-complex="10.5pt"/>
    </style:style>
    <style:style style:name="T1" style:family="text">
      <style:text-properties style:font-name="Arial" fo:font-size="18pt" fo:font-weight="bold" style:font-size-asian="18pt" style:font-weight-asian="bold" style:font-name-complex="Arial1" style:font-size-complex="18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style="italic" fo:font-weight="bold" style:font-size-asian="14pt" style:font-style-asian="italic" style:font-weight-asian="bold" style:font-name-complex="Arial1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style:font-weight-asian="bold" style:font-name-complex="Arial1"/>
    </style:style>
    <style:style style:name="T7" style:family="text">
      <style:text-properties fo:font-weight="bold" officeooo:rsid="001ebab3" style:font-weight-asian="bold" style:font-name-complex="Arial1"/>
    </style:style>
    <style:style style:name="T8" style:family="text">
      <style:text-properties fo:font-weight="bold" officeooo:rsid="001ebab3" style:font-weight-asian="bold"/>
    </style:style>
    <style:style style:name="T9" style:family="text">
      <style:text-properties fo:font-weight="bold" style:font-name-asian="Arial1" style:font-weight-asian="bold" style:font-name-complex="Times New Roman1" style:font-style-complex="italic"/>
    </style:style>
    <style:style style:name="T10" style:family="text">
      <style:text-properties fo:font-weight="bold" style:font-name-asian="Arial1" style:font-weight-asian="bold" style:font-name-complex="Arial1" style:font-style-complex="italic"/>
    </style:style>
    <style:style style:name="T11" style:family="text">
      <style:text-properties fo:font-weight="bold" style:font-name-asian="'Arial CE'" style:font-weight-asian="bold" style:font-style-complex="italic"/>
    </style:style>
    <style:style style:name="T12" style:family="text">
      <style:text-properties style:font-name-complex="Times New Roman1"/>
    </style:style>
    <style:style style:name="T13" style:family="text">
      <style:text-properties style:font-name-complex="Times New Roman1" style:font-weight-complex="bold"/>
    </style:style>
    <style:style style:name="T14" style:family="text">
      <style:text-properties style:font-name-asian="Times New Roman1" style:language-asian="pl" style:country-asian="PL" style:font-name-complex="Times New Roman1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size="12pt" fo:font-weight="bold" style:font-name-asian="'Arial CE'" style:font-size-asian="12pt" style:font-weight-asian="bold" style:font-size-complex="12pt" style:font-style-complex="italic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font-name-asian="'Arial CE'" style:font-size-asian="12pt" style:font-size-complex="12pt" style:font-style-complex="italic"/>
    </style:style>
    <style:style style:name="T20" style:family="text">
      <style:text-properties style:font-name="Times New Roman" fo:font-weight="bold" style:font-weight-asian="bold"/>
    </style:style>
    <style:style style:name="T21" style:family="text">
      <style:text-properties fo:color="#000000" loext:opacity="100%" style:font-name="Times New Roman" fo:font-size="12pt" style:font-name-asian="Arial1" style:font-size-asian="12pt" style:font-size-complex="12pt" style:font-style-complex="italic"/>
    </style:style>
    <style:style style:name="T22" style:family="text">
      <style:text-properties fo:color="#000000" loext:opacity="100%" style:font-name="Times New Roman" fo:font-size="12pt" style:font-name-asian="Arial1" style:font-size-asian="12pt" style:font-size-complex="12pt" style:font-style-complex="italic" style:font-weight-complex="bold"/>
    </style:style>
    <style:style style:name="T23" style:family="text">
      <style:text-properties fo:color="#000000" loext:opacity="100%" style:font-name="Times New Roman" fo:font-size="12pt" style:font-name-asian="'Arial CE'" style:font-size-asian="12pt" style:font-size-complex="12pt" style:font-style-complex="italic"/>
    </style:style>
    <style:style style:name="T24" style:family="text">
      <style:text-properties fo:color="#000000" loext:opacity="100%" style:font-name="Times New Roman" fo:font-size="12pt" fo:font-weight="bold" style:font-name-asian="Arial1" style:font-size-asian="12pt" style:font-weight-asian="bold" style:font-size-complex="12pt" style:font-style-complex="italic" style:font-weight-complex="bold"/>
    </style:style>
    <style:style style:name="T25" style:family="text">
      <style:text-properties fo:color="#000000" loext:opacity="100%" style:font-name="Times New Roman" fo:font-size="12pt" style:text-underline-style="solid" style:text-underline-width="auto" style:text-underline-color="font-color" style:font-name-asian="Arial1" style:font-size-asian="12pt" style:font-size-complex="12pt" style:font-style-complex="italic" style:font-weight-complex="bold"/>
    </style:style>
    <style:style style:name="T26" style:family="text">
      <style:text-properties fo:color="#000000" loext:opacity="100%" style:font-name-asian="Arial1" style:font-style-complex="italic"/>
    </style:style>
    <style:style style:name="T27" style:family="text">
      <style:text-properties fo:color="#000000" loext:opacity="100%" style:font-name-asian="Arial1" style:font-style-complex="italic" style:font-weight-complex="bold"/>
    </style:style>
    <style:style style:name="T28" style:family="text">
      <style:text-properties fo:color="#000000" loext:opacity="100%" style:font-name-asian="'Arial CE'" style:font-style-complex="italic"/>
    </style:style>
    <style:style style:name="T29" style:family="text">
      <style:text-properties fo:color="#000000" loext:opacity="100%" fo:font-weight="bold" style:font-name-asian="'Arial CE'" style:font-weight-asian="bold" style:font-style-complex="italic"/>
    </style:style>
    <style:style style:name="T30" style:family="text">
      <style:text-properties fo:color="#000000" loext:opacity="100%" fo:font-weight="bold" style:font-name-asian="Arial1" style:font-weight-asian="bold" style:font-style-complex="italic" style:font-weight-complex="bold"/>
    </style:style>
    <style:style style:name="T31" style:family="text">
      <style:text-properties fo:color="#000000" loext:opacity="100%" style:font-name-asian="Calibri2" style:font-style-complex="italic"/>
    </style:style>
    <style:style style:name="T32" style:family="text">
      <style:text-properties style:font-name-asian="Arial1" style:font-name-complex="Times New Roman1" style:font-style-complex="italic"/>
    </style:style>
    <style:style style:name="T33" style:family="text">
      <style:text-properties style:font-name-asian="Arial1" style:font-style-complex="italic" style:font-weight-complex="bold"/>
    </style:style>
    <style:style style:name="T34" style:family="text">
      <style:text-properties fo:color="#ff0000" loext:opacity="100%" style:font-name="Times New Roman" fo:font-size="12pt" fo:font-weight="bold" style:font-name-asian="'Arial CE'" style:font-size-asian="12pt" style:font-weight-asian="bold" style:font-size-complex="12pt" style:font-style-complex="italic"/>
    </style:style>
    <style:style style:name="T35" style:family="text">
      <style:text-properties fo:color="#0070c0" loext:opacity="100%" style:font-name="Times New Roman" fo:font-size="12pt" style:text-underline-style="solid" style:text-underline-width="auto" style:text-underline-color="font-color" fo:font-weight="bold" style:font-name-asian="Arial1" style:font-size-asian="12pt" style:font-weight-asian="bold" style:font-size-complex="12pt" style:font-style-complex="italic" style:font-weight-complex="bold"/>
    </style:style>
    <style:style style:name="T36" style:family="text">
      <style:text-properties fo:color="#0070c0" loext:opacity="100%" style:font-name="Times New Roman" style:text-underline-style="solid" style:text-underline-width="auto" style:text-underline-color="font-color" fo:font-weight="bold" style:font-weight-asian="bold"/>
    </style:style>
    <style:style style:name="T37" style:family="text">
      <style:text-properties fo:color="#0070c0" loext:opacity="100%" style:text-underline-style="solid" style:text-underline-width="auto" style:text-underline-color="font-color" fo:font-weight="bold" style:font-name-asian="Arial1" style:font-weight-asian="bold" style:font-style-complex="italic" style:font-weight-complex="bold"/>
    </style:style>
    <style:style style:name="T38" style:family="text">
      <style:text-properties fo:color="#0070c0" loext:opacity="100%" style:text-underline-style="solid" style:text-underline-width="auto" style:text-underline-color="font-color" fo:font-weight="bold" style:font-weight-asian="bold"/>
    </style:style>
    <style:style style:name="T39" style:family="text">
      <style:text-properties style:font-name-asian="'Arial CE'" style:font-style-complex="italic"/>
    </style:style>
    <style:style style:name="T40" style:family="text">
      <style:text-properties officeooo:rsid="001eba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2" loext:marker-style-name="T1"><text:span text:style-name="T6">WYMAGANIA EDUKACYJNE</text:span></text:p>
      <text:p text:style-name="P32" loext:marker-style-name="T1"><text:span text:style-name="T6">DLA UCZNIÓW KLAS</text:span><text:span text:style-name="T7">Y III</text:span></text:p>
      <text:p text:style-name="P46" loext:marker-style-name="T13"><text:span text:style-name="T5">I </text:span><text:span text:style-name="T13">. <text:s/>Wymagania edukacyjne opracowane zostały w oparciu o:</text:span></text:p>
      <text:list text:style-name="WWNum1">
        <text:list-item>
          <text:p text:style-name="P47" loext:marker-style-name="T13"><text:span text:style-name="T13">Podstawę programową dla szkoły podstawowej</text:span><text:span text:style-name="T13"/></text:p>
        </text:list-item>
        <text:list-item>
          <text:p text:style-name="P47" loext:marker-style-name="T13"><text:span text:style-name="T13">Program nauczania edukacji wczesnoszkolnej dla klas I-III szkoły podstawowej autorstwa Jadwigi Hanisz „</text:span><text:span text:style-name="T14">Program edukacji wczesnoszkolnej klas I-III” wydawnictwa – WSIP</text:span></text:p>
        </text:list-item>
      </text:list>
      <text:p text:style-name="P33" loext:marker-style-name="T18"><text:span text:style-name="T4">II.</text:span> Ocenianie w klas<text:span text:style-name="T40">ie I - </text:span>III poprzedzone jest zdiagnozowaniem <text:s/>osiągnięć ucznia na początku klasy I, co stanowi punkt odniesienia do postępów jego rozwoju<text:span text:style-name="T26"> w opanowaniu przez ucznia wiadomości <text:s/>i umiejętności w stosunku do </text:span><text:span text:style-name="T28">wymagań określonych w podstawie programowej kształcenia ogólnego oraz wynikających z realizowanego <text:s/>programu nauczania. </text:span></text:p>
      <text:p text:style-name="P34" loext:marker-style-name="T23"><text:span text:style-name="T29">III.</text:span><text:span text:style-name="T28"> Ocenianie osi</text:span><text:span text:style-name="T31">ą</text:span><text:span text:style-name="T28">gni</text:span><text:span text:style-name="T31">ęć</text:span><text:span text:style-name="T28"> edukacyjnych i zachowania</text:span><text:span text:style-name="T31"> ucznia </text:span><text:span text:style-name="T28">odbywa si</text:span><text:span text:style-name="T31">ę</text:span><text:span text:style-name="T28"> w ramach oceniania wewn</text:span><text:span text:style-name="T31">ą</text:span><text:span text:style-name="T28">trzszkolnego, kt</text:span><text:span text:style-name="T31">ó</text:span><text:span text:style-name="T28">re ma na celu:</text:span></text:p>
      <text:list text:style-name="WWNum2">
        <text:list-item>
          <text:p text:style-name="P48" loext:marker-style-name="T12"><text:span text:style-name="T12">poznanie uczniów i respektowanie indywidualnej drogi ich rozwoju</text:span><text:span text:style-name="T12"/></text:p>
        </text:list-item>
        <text:list-item>
          <text:p text:style-name="P48" loext:marker-style-name="T12"><text:span text:style-name="T12">informowanie ucznia o poziomie jego osiągnięć edukacyjnych oraz o postępach w tym zakresie</text:span><text:span text:style-name="T12"/></text:p>
        </text:list-item>
        <text:list-item>
          <text:p text:style-name="P48" loext:marker-style-name="T12"><text:span text:style-name="T12">motywowanie ucznia do dalszych postępów w nauce i zachowaniu (pochwały pisemne i ustne, rozmowy, w razie niepowodzenia podkreślać także pozytywy</text:span><text:span text:style-name="T12"/></text:p>
        </text:list-item>
        <text:list-item>
          <text:p text:style-name="P48" loext:marker-style-name="T12"><text:span text:style-name="T12">dostarczenie rodzicom i innym nauczycielom informacji o postępach i trudnościach w nauce i zachowaniu ucznia oraz poszczególnych uzdolnieniach ucznia (podczas zebrań z rodzicami, rozmów indywidualnych, telefonicznych oraz za pomocą dziennika elektronicznego</text:span><text:span text:style-name="T12"/></text:p>
        </text:list-item>
      </text:list>
      <text:p text:style-name="P46" loext:marker-style-name="T13"><text:span text:style-name="T9">IV.</text:span><text:span text:style-name="T32"> </text:span><text:span text:style-name="T13">Zakres i przedmiot oceny bieżącej i oceny opisowej ucznia</text:span><text:span text:style-name="T12"> uwzględnia efekty dydaktyczne i wychowawcze ucznia i obejmuje opis osiągnięć dydaktycznych ucznia w zakresie:</text:span></text:p>
      <text:list text:style-name="WWNum3">
        <text:list-item>
          <text:p text:style-name="P49" loext:marker-style-name="T12"><text:span text:style-name="T13">edukacji polonistycznej</text:span><text:span text:style-name="T13"/></text:p>
        </text:list-item>
        <text:list-item>
          <text:p text:style-name="P49" loext:marker-style-name="T12"><text:span text:style-name="T13">edukacji matematycznej</text:span><text:span text:style-name="T12"> </text:span></text:p>
        </text:list-item>
        <text:list-item>
          <text:p text:style-name="P49" loext:marker-style-name="T12"><text:span text:style-name="T13">edukacji <text:s/>przyrodniczej</text:span><text:span text:style-name="T13"/></text:p>
        </text:list-item>
        <text:list-item>
          <text:p text:style-name="P50" loext:marker-style-name="T12"><text:span text:style-name="T13">edukacji plastycznej</text:span><text:span text:style-name="T13"/></text:p>
        </text:list-item>
        <text:list-item>
          <text:p text:style-name="P50" loext:marker-style-name="T12"><text:span text:style-name="T13">edukacji technicznej</text:span><text:span text:style-name="T13"/></text:p>
        </text:list-item>
        <text:list-item>
          <text:p text:style-name="P50" loext:marker-style-name="T12"><text:span text:style-name="T13">edukacji muzycznej</text:span><text:span text:style-name="T13"/></text:p>
        </text:list-item>
        <text:list-item>
          <text:p text:style-name="P50" loext:marker-style-name="T12"><text:span text:style-name="T13">wychowania fizycznego</text:span><text:span text:style-name="T13"/></text:p>
        </text:list-item>
        <text:list-item>
          <text:p text:style-name="P51" loext:marker-style-name="T32"><text:span text:style-name="T12">edukacji informatycznej</text:span></text:p>
        </text:list-item>
      </text:list>
      <text:list xml:id="list305199272" text:style-name="WWNum1a">
        <text:list-header>
          <text:p text:style-name="P5" loext:marker-style-name="T2"><text:span text:style-name="T9"/></text:p>
        </text:list-header>
      </text:list>
      <text:p text:style-name="P12" loext:marker-style-name="T2"><text:span text:style-name="T10"><text:s text:c="47"/>Edukacja polonistyczna</text:span></text:p>
      <text:list text:style-name="WWNum2a">
        <text:list-header>
          <text:p text:style-name="P7" loext:marker-style-name="T16"><text:span text:style-name="T4">Czytanie</text:span></text:p>
        </text:list-header>
      </text:list>
      <text:p text:style-name="P13" loext:marker-style-name="T18"><text:span text:style-name="T8">6 pkt – doskonale</text:span><text:span text:style-name="T4"> </text:span>czyta płynnie i wyraziście wszystkie teksty literackie i informacyjne; świetnie czyta cicho i głośno ze zrozumieniem; sprawnie wyszukuje informacje w tekstach i innych źródłach; sprawnie korzysta z podręczników i zeszytów ćwiczeń; bezbłędnie wyszukuje w tekstach wskazane fragmenty, określa czas i miejsce akcji, wskazuje bohaterów</text:p>
      <text:p text:style-name="P13" loext:marker-style-name="T18"><text:span text:style-name="T8">5 pkt. - </text:span><text:span text:style-name="T4">bardzo dobr</text:span><text:span text:style-name="T8">ze</text:span></text:p>
      <text:p text:style-name="P13" loext:marker-style-name="T18">czyta płynnie teksty literackie i informacyjne dla dzieci; czyta cicho i głośno ze zrozumieniem; samodzielnie wyszukuje informacje w różnych źródłach; umie właściwie korzystać z podręczników i zeszytów ćwiczeń; sprawnie wyszukuje w tekstach wskazane fragmenty, określa czas i miejsce akcji, wskazuje bohaterów</text:p>
      <text:p text:style-name="P18" loext:marker-style-name="T16"/>
      <text:p text:style-name="P13" loext:marker-style-name="T18"><text:soft-page-break/><text:span text:style-name="T8">4 pkt – </text:span><text:span text:style-name="T4">dobr</text:span><text:span text:style-name="T8">ze</text:span></text:p>
      <text:p text:style-name="P13" loext:marker-style-name="T18"><text:s/>czyta płynnie wszystkie opracowane teksty oraz niektóre nowe teksty literackie i informacyjne dla dzieci; czyta cicho ze zrozumieniem teksty, popełniając nieliczne błędy; radzi sobie z wyszukiwaniem potrzebnych informacji we wskazanych źródłach; zazwyczaj korzysta samodzielnie z podręczników i zeszytów ćwiczeń; radzi sobie z wyszukiwaniem w tekstach wskazanych fragmentów</text:p>
      <text:p text:style-name="P13" loext:marker-style-name="T18"><text:span text:style-name="T8">3 pkt. - przeciętnie</text:span></text:p>
      <text:p text:style-name="P13" loext:marker-style-name="T18">czyta płynnie opracowane teksty; czyta cicho ze zrozumieniem teksty, popełniając błędy; zazwyczaj wyszukuje potrzebne informacje we wskazanych źródłach; zazwyczaj korzysta samodzielnie z podręczników i zeszytów ćwiczeń; <text:s/>nie zawsze radzi sobie z wyszukiwaniem w tekstach wskazanych fragmentów</text:p>
      <text:p text:style-name="P13" loext:marker-style-name="T18"><text:span text:style-name="T8">2 pkt.- słabo</text:span></text:p>
      <text:p text:style-name="P13" loext:marker-style-name="T18"><text:span text:style-name="T4"><text:s/></text:span>czyta wolno, pomaga sobie dzieląc wyrazy na sylaby, czasem głoskuje, przekręca wyrazy; ma duże trudności z rozumieniem tekstów i poleceń czytanych cicho; zazwyczaj niepoprawnie wykonuje polecenia; nie zawsze wyszukuje informacje we wskazanych źródłach oraz wskazane fragmenty w tekstach</text:p>
      <text:p text:style-name="P13" loext:marker-style-name="T18"><text:span text:style-name="T8">1pkt. - bardzo słabo</text:span><text:span text:style-name="T4"> </text:span></text:p>
      <text:p text:style-name="P13" loext:marker-style-name="T18">ma trudności w czytaniu prostych wyrazów, zniekształca je lub<text:line-break/>w ogóle nie przeczyta tekstu, nie potrafi samodzielnie przeczytać tekstu; <text:s/>nie wyszukuje informacji we wskazanych źródłach oraz wskazane fragmenty w tekstach</text:p>
      <text:p text:style-name="P18" loext:marker-style-name="T16"/>
      <text:list text:continue-numbering="true" text:style-name="WWNum2a">
        <text:list-header>
          <text:p text:style-name="P6" loext:marker-style-name="T16"><text:span text:style-name="T4">Pisanie</text:span><text:span text:style-name="T4"/></text:p>
        </text:list-header>
      </text:list>
      <text:p text:style-name="P13" loext:marker-style-name="T18"><text:span text:style-name="T4"><text:s/></text:span><text:span text:style-name="T8">6 pkt – doskonale</text:span><text:span text:style-name="T4"> </text:span></text:p>
      <text:p text:style-name="P13" loext:marker-style-name="T18">samodzielnie tworzy i bezbłędnie zapisuje formy użytkowe: życzenia, zaproszenia, listy oraz opisy i krótkie opowiadania; zawsze przestrzega poprawności gramatycznej, stylistycznej, ortograficznej i interpunkcyjnej; zawsze pisze czytelnie<text:line-break/> i estetycznie, zawsze przestrzega zasad kaligrafii; bezbłędnie przepisuje, pisze <text:line-break/>z pamięci i ze słuchu</text:p>
      <text:p text:style-name="P13" loext:marker-style-name="T18"><text:span text:style-name="T8">5 pkt.- </text:span><text:span text:style-name="T4">bardzo dobr</text:span><text:span text:style-name="T8">ze</text:span><text:span text:style-name="T4">:</text:span> </text:p>
      <text:p text:style-name="P13" loext:marker-style-name="T18">samodzielnie tworzy i zapisuje formy użytkowe: życzenia, zaproszenia, listy, opisy oraz kilku zdaniowe wypowiedzi; <text:s/>przestrzega poprawności gramatycznej, stylistycznej, ortograficznej i interpunkcyjnej; pisze czytelnie i estetycznie, przestrzega zasad kaligrafii; przepisuje, pisze z pamięci i ze słuchu przestrzegając reguł ortograficznych w zakresie opracowanego słownictwa</text:p>
      <text:p text:style-name="P13" loext:marker-style-name="T18"><text:span text:style-name="T8">4 pkt. - </text:span><text:span text:style-name="T4">dobr</text:span><text:span text:style-name="T8">ze</text:span></text:p>
      <text:p text:style-name="P13" loext:marker-style-name="T18"><text:s/>zwykle samodzielnie tworzy formy użytkowe: życzenia, zaproszenia, listy, oraz opisy; stara się bezbłędnie je zapisywać; przestrzega zasad gramatyki, ortografii, interpunkcji; pisze czytelnie i estetycznie, z reguły przestrzega zasad kaligrafii; <text:line-break/>w przepisywaniu, pisaniu z pamięci i ze słuchu sporadycznie popełnia błędy</text:p>
      <text:p text:style-name="P13" loext:marker-style-name="T18"><text:span text:style-name="T8">3 pkt – przeciętnie</text:span></text:p>
      <text:p text:style-name="P13" loext:marker-style-name="T18"><text:span text:style-name="T4"><text:s/></text:span>tworzy i poprawnie formy użytkowe: życzenia, zaproszenia, listy; stara się samodzielnie i poprawnie zapisywać redagowane zespołowo opisy; stara się pisać czytelnie i estetycznie, z uwzględnianiem zasad kaligrafii oraz zachować poprawność gramatyczną, ortograficzną i interpunkcyjną; popełnia błędy w trakcie przepisywania tekstów oraz w pisaniu z pamięci i ze słuchu</text:p>
      <text:p text:style-name="P13" loext:marker-style-name="T18"><text:span text:style-name="T8">2 pkt – słabo</text:span></text:p>
      <text:p text:style-name="P13" loext:marker-style-name="T18">na podstawie podanego słownictwa tworzy i zapisuje formy użytkowe: życzenia, zaproszenia, listy; uczestniczy w zespołowym redagowaniu opisów, stara się poprawnie je zapisywać; pisze sprawnie, ale nie zawsze dba <text:line-break/>o czytelność i estetykę pisma; stara się przestrzegać zasad pisowni, ale popełnia liczne błędy w tekstach pisanych z pamięci i ze słuchu, a czasem także w przepisywanych</text:p>
      <text:p text:style-name="P18" loext:marker-style-name="T16"/>
      <text:p text:style-name="P13" loext:marker-style-name="T18"><text:soft-page-break/><text:span text:style-name="T8">1 pkt. - bardzo słabo</text:span></text:p>
      <text:p text:style-name="P13" loext:marker-style-name="T18"><text:span text:style-name="T4"><text:s/></text:span>nie potrafi samodzielnie tworzyć i zapisywać form użytkowych: nie uczestniczy w zespołowym redagowaniu opisów; <text:s/>nie dba o czytelność i estetykę pisma; nie przestrzega zasad pisowni, popełnia bardzo liczne błędy w tekstach pisanych z pamięci i ze słuchu, także w przepisywanych</text:p>
      <text:p text:style-name="P8" loext:marker-style-name="T18"/>
      <text:list text:continue-numbering="true" text:style-name="WWNum2a">
        <text:list-header>
          <text:p text:style-name="P6" loext:marker-style-name="T16"><text:span text:style-name="T4">Mówienie</text:span><text:span text:style-name="T4"/></text:p>
        </text:list-header>
      </text:list>
      <text:p text:style-name="P13" loext:marker-style-name="T18"><text:span text:style-name="T8">6 pkt – doskonale</text:span><text:span text:style-name="T4"> </text:span></text:p>
      <text:p text:style-name="P13" loext:marker-style-name="T18"><text:span text:style-name="T4"><text:s/></text:span>samodzielnie i spontanicznie<text:span text:style-name="T4"> </text:span>tworzy wypowiedzi wielozdaniowe, spójne pod względem logicznym i gramatycznym; posługuje się bogatym słownictwem; zawsze chętnie uczestniczy w rozmowach, zadaje pytania i odpowiada na nie, wyciąga wnioski i prezentuje własne zdanie</text:p>
      <text:p text:style-name="P13" loext:marker-style-name="T18"><text:span text:style-name="T8">5 pkt. - </text:span><text:span text:style-name="T4">bardzo dobr</text:span><text:span text:style-name="T8">ze</text:span></text:p>
      <text:p text:style-name="P13" loext:marker-style-name="T18"><text:span text:style-name="T4"><text:s/></text:span>tworzy rozwinięte wypowiedzi, prawidłowe pod względem logicznym</text:p>
      <text:p text:style-name="P8" loext:marker-style-name="T18"><text:s/>i gramatycznym; posiada duży zasób słownictwa; chętnie uczestniczy w rozmowach, zadaje pytania i odpowiada na nie, wyciąga wnioski i prezentuje własne zdanie</text:p>
      <text:p text:style-name="P8" loext:marker-style-name="T18"><text:span text:style-name="T8">4 pkt.</text:span><text:span text:style-name="T4">dobr</text:span><text:span text:style-name="T8">ze</text:span><text:span text:style-name="T4">: </text:span>tworzy rozwinięte wypowiedzi, zwykle spójne pod względem logicznym<text:line-break/> i gramatycznym; posiada wystarczający zasób słownictwa; uczestniczy w rozmowach, zadaje pytania i odpowiada na nie, zwykle wyciąga wnioski i prezentuje własne zdanie</text:p>
      <text:p text:style-name="P13" loext:marker-style-name="T18"><text:span text:style-name="T8">3 pkt. - przeciętnie</text:span></text:p>
      <text:p text:style-name="P13" loext:marker-style-name="T18">stara się tworzyć wypowiedzi spójne pod względem logicznym i gramatycznym; posiada niewielki zasób słownictwa; czasami uczestniczy w rozmowach, zadaje pytania i odpowiada na nie</text:p>
      <text:p text:style-name="P13" loext:marker-style-name="T18"><text:span text:style-name="T8">2 pkt. - słabo</text:span></text:p>
      <text:p text:style-name="P13" loext:marker-style-name="T18"><text:span text:style-name="T4"><text:s/></text:span>wymaga wsparcia przy tworzeniu wypowiedzi; stara się, by były one spójne pod względem logicznym i gramatycznym; posiada ubogi zasób słownictwa; rzadko uczestniczy w rozmowach, zadaje proste pytania, odpowiada na nie prostymi zdaniami</text:p>
      <text:p text:style-name="P13" loext:marker-style-name="T16"><text:span text:style-name="T8">1pkt.- bardzo słabo</text:span></text:p>
      <text:p text:style-name="P13" loext:marker-style-name="T16"><text:s/>nie tworzy samodzielnych wypowiedzi; prostymi, krótkimi zdaniami odpowiada na zadane mu pytania; posiada bardzo ubogi zasób słownictwa; nie uczestniczy w rozmowach i nie zadaje pytań</text:p>
      <text:p text:style-name="P18" loext:marker-style-name="T16"/>
      <text:list xml:id="list220746740451194" text:continue-list="list305199272" text:style-name="WWNum1a">
        <text:list-header>
          <text:p text:style-name="P4" loext:marker-style-name="T2"><text:span text:style-name="T6">Edukacja matematyczna</text:span><text:span text:style-name="T6"/></text:p>
        </text:list-header>
      </text:list>
      <text:p text:style-name="P17" loext:marker-style-name="T3"/>
      <text:list text:style-name="WWNum3a">
        <text:list-header>
          <text:p text:style-name="P10" loext:marker-style-name="T16"><text:span text:style-name="T4">Działania w zakresie dodawania, odejmowania, mnożenia, dzielenia</text:span><text:span text:style-name="T4"/></text:p>
        </text:list-header>
      </text:list>
      <text:p text:style-name="P13" loext:marker-style-name="T18"><text:span text:style-name="T8">6pkt. - doskonale</text:span></text:p>
      <text:p text:style-name="P13" loext:marker-style-name="T18">samodzielnie i biegle dodaje i odejmuje w zakresie 1000; bezbłędnie podaje z pamięci iloczyny i ilorazy w zakresie tabliczki mnożenia; sprawdza wyniki dodawania za pomocą odejmowania, a mnożenia za pomocą dzielenia; bezbłędnie oblicza działania z niewiadomą (okienkiem); bezbłędnie oblicza obwody trójkątów, kwadratów i prostokątów</text:p>
      <text:p text:style-name="P13" loext:marker-style-name="T18"><text:span text:style-name="T8">5 pkt. -</text:span><text:span text:style-name="T4">bardzo dobr</text:span><text:span text:style-name="T8">ze</text:span> </text:p>
      <text:p text:style-name="P13" loext:marker-style-name="T18">sprawnie dodaje i odejmuje w zakresie 1000; sprawnie i biegle mnoży i dzieli w zakresie 100; sprawdza wyniki dodawania za pomocą odejmowania, a mnożenia za pomocą dzielenia; bezbłędnie oblicza działania z niewiadomą (okienkiem); sprawnie oblicza obwody trójkątów, kwadratów i prostokątów</text:p>
      <text:p text:style-name="P13" loext:marker-style-name="T18"><text:span text:style-name="T8">4 pkt - </text:span><text:span text:style-name="T4">dobr</text:span><text:span text:style-name="T8">ze</text:span> </text:p>
      <text:p text:style-name="P13" loext:marker-style-name="T18">poprawnie dodaje i odejmuje w zakresie 1000; poprawnie mnoży i dzieli w zakresie 100; zazwyczaj sprawdza wyniki dodawania za pomocą odejmowania,a mnożenia za pomocą dzielenia; dobrze oblicza działania z niewiadomą ; dobrze oblicza obwody trójkątów, kwadratów i prostokątów</text:p>
      <text:p text:style-name="P13" loext:marker-style-name="T18"><text:span text:style-name="T8">3 pkt.- przeciętnie</text:span></text:p>
      <text:p text:style-name="P13" loext:marker-style-name="T18">czasami popełnia błędy przy dodawaniu i odejmowaniu w zakresie 1000; mnoży i dzieli w zakresie 100 popełniając nieliczne błędy; rzadko sprawdza wyniki dodawania za pomocą odejmowania, a mnożenia za pomocą dzielenia; oblicza działania z niewiadomą, popełniając błędy; oblicza obwody <text:s/>popełniając wiele błędów</text:p>
      <text:p text:style-name="P8" loext:marker-style-name="T18"><text:soft-page-break/></text:p>
      <text:p text:style-name="P13" loext:marker-style-name="T18"><text:span text:style-name="T8">2 pkt. - słabo</text:span></text:p>
      <text:p text:style-name="P13" loext:marker-style-name="T18">dodaje i odejmuje w zakresie 1000 popełniając liczne błędy lub działa na konkretach; mnoży i dzieli w zakresie 100 popełniając liczne błędy lub działa na konkretach</text:p>
      <text:p text:style-name="P13" loext:marker-style-name="T18"><text:span text:style-name="T8">1 pkt.- bardzo słabo</text:span></text:p>
      <text:p text:style-name="P13" loext:marker-style-name="T18">dodaje i odejmuje w zakresie 1000 popełniając bardzo liczne błędy; nie potrafi opanować mnożenia i dzielenia w zakresie 100</text:p>
      <text:p text:style-name="P8" loext:marker-style-name="T18"/>
      <text:list text:continue-numbering="true" text:style-name="WWNum3a">
        <text:list-header>
          <text:p text:style-name="P10" loext:marker-style-name="T16"><text:span text:style-name="T4">Zadania tekstowe</text:span><text:span text:style-name="T4"/></text:p>
        </text:list-header>
      </text:list>
      <text:p text:style-name="P13" loext:marker-style-name="T18"><text:span text:style-name="T8">6 pkt. - doskonale</text:span></text:p>
      <text:p text:style-name="P13" loext:marker-style-name="T18"><text:span text:style-name="T4"><text:s/></text:span>samodzielnie i bezbłędnie rozwiązuje dowolną metodą <text:s/>zadania tekstowe nawet o podwyższonym stopniu trudności, samodzielnie i bez trudu układa treść do działania lub rysunku</text:p>
      <text:p text:style-name="P13" loext:marker-style-name="T18"><text:span text:style-name="T8">5 pkt. - </text:span><text:span text:style-name="T4">bardzo dobr</text:span><text:span text:style-name="T8">ze</text:span></text:p>
      <text:p text:style-name="P13" loext:marker-style-name="T18">samodzielnie i bezbłędnie rozwiązuje dowolną metodą złożone zadania, samodzielnie układa treść do działania lub rysunku</text:p>
      <text:p text:style-name="P13" loext:marker-style-name="T18"><text:span text:style-name="T8">4 pkt. - </text:span><text:span text:style-name="T4">dobr</text:span><text:span text:style-name="T8">ze</text:span></text:p>
      <text:p text:style-name="P13" loext:marker-style-name="T18">potrafi rozwiązać złożone zadania, potrafi ułożyć treść do działania lub rysunku</text:p>
      <text:p text:style-name="P16" loext:marker-style-name="T18"><text:span text:style-name="T4">3 pkt. - przeciętnie</text:span></text:p>
      <text:p text:style-name="P13" loext:marker-style-name="T18">rozwiązuje proste zadania tekstowe; czasami samodzielnie i poprawnie układa zadania tekstowe do podanych sytuacji, ilustracji i działań</text:p>
      <text:p text:style-name="P16" loext:marker-style-name="T18"><text:span text:style-name="T4">2 pkt.- słabo</text:span></text:p>
      <text:p text:style-name="P13" loext:marker-style-name="T18">stara się rozwiązywać typowe i proste zadania tekstowe; stara się <text:s/>układać proste zadania tekstowe do działania</text:p>
      <text:p text:style-name="P13" loext:marker-style-name="T18"><text:span text:style-name="T8">1 pkt. - bardzo słabo</text:span></text:p>
      <text:p text:style-name="P13" loext:marker-style-name="T18">nie potrafi rozwiązywać typowych i prostych zadań tekstowych; nie potrafi ułożyć treści zadania do działania</text:p>
      <text:p text:style-name="P8" loext:marker-style-name="T18"/>
      <text:list text:continue-numbering="true" text:style-name="WWNum3a">
        <text:list-header>
          <text:p text:style-name="P11" loext:marker-style-name="T16"><text:span text:style-name="T4">Umiejętności praktyczne</text:span></text:p>
        </text:list-header>
      </text:list>
      <text:p text:style-name="P13" loext:marker-style-name="T18"><text:span text:style-name="T8">6 pkt. - doskonale</text:span><text:span text:style-name="T4"> </text:span></text:p>
      <text:p text:style-name="P13" loext:marker-style-name="T18">zna i bezbłędnie stosuje w obliczeniach i sytuacjach codziennych poznane jednostki miar; doskonale wymienia nominały banknotów i monet; świetnie wykonuje obliczenia pieniężne, kalendarzowe i zegarowe; bezbłędnie odczytuje temperaturę i wskazania zegara w systemie 12- i 24-godzinnym; bezbłędnie wymienia kolejne dni tygodnia i miesiące; świetnie posługuje się pojęciami: godzina, pół godziny, kwadrans, minuta; bezbłędnie zapisuje daty różnymi sposobami; sprawnie mierzy odcinki na płaszczyźnie, bezbłędnie rysuje odcinki o podanej długości</text:p>
      <text:p text:style-name="P18" loext:marker-style-name="T16"/>
      <text:p text:style-name="P13" loext:marker-style-name="T18"><text:span text:style-name="T8">5 pkt. - </text:span><text:span text:style-name="T4">bardzo do</text:span><text:span text:style-name="T8">brze</text:span></text:p>
      <text:p text:style-name="P13" loext:marker-style-name="T18"><text:span text:style-name="T4"><text:s/></text:span>zna i stosuje w obliczeniach i sytuacjach codziennych poznane jednostki miar; bezbłędnie wymienia nominały banknotów i monet; sprawnie wykonuje obliczenia pieniężne, kalendarzowe i zegarowe; sprawnie odczytuje temperaturę i wskazania zegara w systemie 12- i 24-godzinnym; biegle wymienia kolejne dni tygodnia i miesiące; sprawnie posługuje się pojęciami: godzina, pół godziny, kwadrans, minuta; biegle zapisuje daty różnymi sposobami; bardzo dobrze mierzy odcinki na płaszczyźnie oraz rysuje odcinki o podanej długości</text:p>
      <text:p text:style-name="P13" loext:marker-style-name="T18"><text:span text:style-name="T8">4 pkt. - </text:span><text:span text:style-name="T4">dobr</text:span><text:span text:style-name="T8">ze</text:span></text:p>
      <text:p text:style-name="P13" loext:marker-style-name="T18">zna i zazwyczaj stosuje w obliczeniach i sytuacjach codziennych poznane jednostki miar; zwykle bezbłędnie wymienia nominały banknotów i monet; wykonuje poprawnie obliczenia pieniężne, kalendarzowe i zegarowe; z reguły bezbłędnie odczytuje temperaturę i wskazania zegara w systemie 12- i 24-godzinnym; zwykle bezbłędnie wymienia kolejne dni tygodnia i miesiące; sprawnie i zazwyczaj poprawnie posługuje się pojęciami: godzina, pół godziny, kwadrans, minuta; zazwyczaj bezbłędnie <text:soft-page-break/>zapisuje daty kilkoma sposobami; mierzy odcinki na płaszczyźnie, zwykle bezbłędnie rysuje odcinki o podanej długości</text:p>
      <text:p text:style-name="P13" loext:marker-style-name="T18"><text:span text:style-name="T8">3 pkt. - przeciętnie</text:span></text:p>
      <text:p text:style-name="P13" loext:marker-style-name="T18">z reguły poprawnie stosuje w obliczeniach i sytuacjach codziennych poznane jednostki miar; zna i poprawnie wymienia nominały banknotów i monet; wykonuje poprawnie proste obliczenia pieniężne, kalendarzowe i zegarowe; stara się odczytywać temperaturę i wskazania zegara w systemie 12- i 24-godzinnym, ale czasem popełnia błędy; wymienia prawidłowo kolejne dni tygodnia i miesiące; stara się i zwykle poprawnie posługuje się pojęciami: godzina, pół godziny, kwadrans, minuta; zazwyczaj bezbłędnie zapisuje daty wybranymi sposobami; zazwyczaj poprawnie mierzy odcinki na płaszczyźnie, stara się bezbłędnie rysować odcinki o podanej długości</text:p>
      <text:p text:style-name="P13" loext:marker-style-name="T16"><text:span text:style-name="T8">2 pkt.- słabo</text:span></text:p>
      <text:p text:style-name="P13" loext:marker-style-name="T16"><text:span text:style-name="T4"><text:s/></text:span>stara się stosować w prostych obliczeniach i sytuacjach codziennych poznane jednostki miar; zna i wymienia nominały banknotów i monet, czasem popełnia błędy; radzi sobie z prostymi obliczeniami pieniężnymi, kalendarzowymi i zegarowymi; odczytuje temperaturę i wskazania zegara w systemie 12- i 24-godzinnym, ale dość często popełnia błędy; wymienia prawidłowo kolejne dni tygodnia, myli kolejność miesięcy w roku; stara się poprawnie posługiwać pojęciami: godzina, pół godziny, kwadrans, minuta, ale popełnia błędy; zapisuje poprawnie daty tylko wybranym sposobem; próbuje samodzielnie mierzyć odcinki na płaszczyźnie<text:line-break/> i rysować odcinki o podanej długości, ale zadania wykonuje nie zawsze precyzyjnie</text:p>
      <text:p text:style-name="P13" loext:marker-style-name="T18"><text:span text:style-name="T8">1 pkt. - bardzo słabo</text:span></text:p>
      <text:p text:style-name="P13" loext:marker-style-name="T18"><text:span text:style-name="T4"><text:s/></text:span>nie potrafi zastosować poznanych jednostek miar; zna i wymienia nominały banknotów i monet, ale popełnia liczne błędy w obliczeniach pieniężnych; nie odczytuje temperatury i wskazań zegara w systemie 12- i 24-godzinnym; nie zna kolejność miesięcy w roku; nie posługuje się pojęciami: godzina, pół godziny, kwadrans, minuta; nie potrafi zapisać daty; nie potrafi zmierzyć i narysować odcinków na płaszczyźnie, zadania wykonuje nie precyzyjnie</text:p>
      <text:p text:style-name="P19" loext:marker-style-name="T16"/>
      <text:list text:continue-list="list220746740451194" text:style-name="WWNum1a">
        <text:list-header>
          <text:p text:style-name="P4" loext:marker-style-name="T2"><text:span text:style-name="T6">Edukacja przyrodnicza</text:span><text:span text:style-name="T6"/></text:p>
        </text:list-header>
      </text:list>
      <text:p text:style-name="P45" loext:marker-style-name="T16"><text:span text:style-name="T40">6 pkt. - doskonale</text:span></text:p>
      <text:p text:style-name="P41" loext:marker-style-name="T16">aktywnie i twórczo uczestniczy w poznawaniu świata, samodzielnie prowadzi obserwację i doświadczenia oraz formułuje wnioski; ma wszechstronną wiedzę o roślinach i zwierzętach; zna i szczegółowo wyjaśnia wzajemne zależności między człowiekiem a środowiskiem; przejawia szczególne zainteresowanie światem przyrody.</text:p>
      <text:p text:style-name="P41" loext:marker-style-name="T18"><text:span text:style-name="T8">5 pkt. - </text:span><text:span text:style-name="T4">bardzo dobr</text:span><text:span text:style-name="T8">ze</text:span></text:p>
      <text:p text:style-name="P41" loext:marker-style-name="T18">aktywnie uczestniczy w poznawaniu świata, prowadzi obserwację i doświadczenia oraz formułuje wnioski; posiada bogatą wiedzę o roślinach i zwierzętach; zna i potrafi wyjaśnić wzajemne zależności między człowiekiem <text:span text:style-name="T40">i </text:span><text:s/>środowiskiem; żywo interesuje się światem przyrody.</text:p>
      <text:p text:style-name="P41" loext:marker-style-name="T18"><text:span text:style-name="T8">4 pkt. - </text:span><text:span text:style-name="T4">dobr</text:span><text:span text:style-name="T8">ze</text:span><text:span text:style-name="T4"> </text:span></text:p>
      <text:p text:style-name="P41" loext:marker-style-name="T18"><text:span text:style-name="T40">i</text:span>nteresuje się środowiskiem przyrodniczym, prowadzi obserwacje, podejmuje próby wnioskowania; ma ogólną wiedzę na temat wybranych roślin i zwierząt; zna zależności zachodzące między człowiekiem a środowiskiem</text:p>
      <text:p text:style-name="P41" loext:marker-style-name="T18"><text:span text:style-name="T8">5 pkt. - przeciętnie</text:span></text:p>
      <text:p text:style-name="P41" loext:marker-style-name="T18"><text:span text:style-name="T4"><text:s/></text:span>wie, w jaki sposób można poznawać przyrodę, prowadzi proste obserwacje; ma podstawowe wiadomości na temat wybranych roślin i zwierząt; wie, że istnieją wzajemne zależności między człowiekiem a przyrodą</text:p>
      <text:p text:style-name="P41" loext:marker-style-name="T18"><text:span text:style-name="T8">2 pkt. - słabo</text:span></text:p>
      <text:p text:style-name="P41" loext:marker-style-name="T18"><text:span text:style-name="T4"><text:s/></text:span>wykazuje niewielkie zainteresowanie światem przyrody; ma niewielki zasób wiadomości na temat wybranych roślin i zwierząt; słabo orientuje się w otaczającej rzeczywistości</text:p>
      <text:p text:style-name="P41" loext:marker-style-name="T18"><text:span text:style-name="T8">1 pkt. - bardzo słabo</text:span></text:p>
      <text:p text:style-name="P41" loext:marker-style-name="T18"><text:soft-page-break/><text:span text:style-name="T4"><text:s/></text:span>nie rozumie zachodzących w przyrodzie zjawisk i niechętnie je obserwuje; ma znikomą wiedzę na temat wybranych roślin i zwierząt</text:p>
      <text:p text:style-name="P40" loext:marker-style-name="T18"/>
      <text:list text:continue-numbering="true" text:style-name="WWNum1a">
        <text:list-header>
          <text:p text:style-name="P4" loext:marker-style-name="T2"><text:span text:style-name="T6">Edukacja plastyczna i edukacja techniczna</text:span><text:span text:style-name="T6"/></text:p>
        </text:list-header>
      </text:list>
      <text:p text:style-name="P41" loext:marker-style-name="T18"><text:span text:style-name="T8">6 pkt. - doskonale</text:span></text:p>
      <text:p text:style-name="P41" loext:marker-style-name="T18">prace plastyczno-techniczne wykonuje bardzo chętnie z zaangażowaniem, z dużą staranności <text:line-break/>i pomysłowością; ma twórcze podejście do zadań, poszukuje oryginalnych rozwiązań; praca odznacza się rozmaitością elementów i dbałością o szczegóły</text:p>
      <text:p text:style-name="P41" loext:marker-style-name="T18"><text:span text:style-name="T8">3 pkt. - </text:span><text:span text:style-name="T4">bardzo dobr</text:span><text:span text:style-name="T8">ze</text:span></text:p>
      <text:p text:style-name="P41" loext:marker-style-name="T18">prace plastyczno-techniczne wykonuje chętnie z zaangażowaniem i zgodnie<text:line-break/> z tematem; ma twórcze podejście do zadań; praca odznacza się starannością <text:line-break/>i estetyką wykonania</text:p>
      <text:p text:style-name="P41" loext:marker-style-name="T18"><text:span text:style-name="T8">4 pkt. - </text:span><text:span text:style-name="T4">dobr</text:span><text:span text:style-name="T8">ze</text:span><text:span text:style-name="T4"> </text:span>prace wykonuje chętnie i starannie, zgodnie z tematem, ale mało twórczo</text:p>
      <text:p text:style-name="P40" loext:marker-style-name="T18"><text:span text:style-name="T8">3 pkt. -przeciętnie </text:span>prace wykonuje niedokładnie i nie zawsze estetycznie, nie zawsze doprowadza pracę do końca</text:p>
      <text:p text:style-name="P40" loext:marker-style-name="T18"><text:span text:style-name="T8">2 pkt. - słabo </text:span>prace wykonuje niedbale, a czasem z dużą niechęcią; zwykle ich nie kończy, ma trudności z rozplanowaniem pracy</text:p>
      <text:p text:style-name="P40" loext:marker-style-name="T18"><text:span text:style-name="T8">1 pkt. - bardzo słabo </text:span><text:s/>prace wykonuje z dużą niechęcią i niedbalstwem; prace są niestaranne i zwykle nie doprowadza pracy do końca. </text:p>
      <text:p text:style-name="P9" loext:marker-style-name="T18"/>
      <text:list text:continue-numbering="true" text:style-name="WWNum1a">
        <text:list-header>
          <text:p text:style-name="P4" loext:marker-style-name="T2"><text:span text:style-name="T6">Edukacja muzyczna</text:span><text:span text:style-name="T6"/></text:p>
        </text:list-header>
      </text:list>
      <text:p text:style-name="P41" loext:marker-style-name="T18"><text:span text:style-name="T8">6 pkt. - doskonale</text:span></text:p>
      <text:p text:style-name="P41" loext:marker-style-name="T18">bardzo chętnie śpiewa poznane piosenki solo i w zespole, <text:line-break/>z zachowaniem odpowiedniego rytmu, tempa i melodii; bezbłędnie odtwarza<text:line-break/> i tworzy rytmy; twórczo uczestniczy w zabawach przy muzyce; zna i wyraża ruchowo wartości nutowe</text:p>
      <text:p text:style-name="P41" loext:marker-style-name="T18"><text:span text:style-name="T8">5 pkt. - </text:span><text:span text:style-name="T4">bardzo dobr</text:span><text:span text:style-name="T8">ze</text:span></text:p>
      <text:p text:style-name="P41" loext:marker-style-name="T18">chętnie śpiewa poznane piosenki solo i w zespole; umie wyklaskać rytm i zna wartości nutowe; chętnie uczestniczy w zabawach przy muzyce</text:p>
      <text:p text:style-name="P41" loext:marker-style-name="T18"><text:span text:style-name="T8">4 pkt. - </text:span><text:span text:style-name="T4">dobr</text:span><text:span text:style-name="T8">ze</text:span></text:p>
      <text:p text:style-name="P41" loext:marker-style-name="T18"><text:span text:style-name="T4"><text:s/></text:span>umie zaśpiewać poznane piosenki solo i w zespole; popełnia nieliczne błędy wyklaskując podany rytm; zazwyczaj <text:s/>zna wartości nutowe; zazwyczaj chętnie uczestniczy w zabawach przy muzyce</text:p>
      <text:p text:style-name="P41" loext:marker-style-name="T18"><text:span text:style-name="T8">3 pkt. - przeciętnie</text:span></text:p>
      <text:p text:style-name="P41" loext:marker-style-name="T18"><text:s/>umie zaśpiewać niektóre z poznanych piosenek solo i w zespole; popełnia wiele błędów wyklaskując podany rytm; zna niektóre wartości nutowe; zazwyczaj uczestniczy w zabawach przy muzyce</text:p>
      <text:p text:style-name="P45" loext:marker-style-name="T18"><text:span text:style-name="T40">2 pkt. - słabo</text:span></text:p>
      <text:p text:style-name="P41" loext:marker-style-name="T18">śpiewa niektóre piosenki w zespole; popełnia liczne błędy wyklaskując podany rytm; zna wybrane wartości nutowe; niechętnie uczestniczy<text:line-break/> w zabawach przy muzyce</text:p>
      <text:p text:style-name="P45" loext:marker-style-name="T18"><text:span text:style-name="T40">1 pkt. - bardzo słabo</text:span></text:p>
      <text:p text:style-name="P41" loext:marker-style-name="T18">śpiewa bardzo niechętnie, lub w ogóle nie śpiewa; nie potrafi wyklaskać rytmu; nie zna wartości nut; nie uczestniczy w zabawach przy muzyce</text:p>
      <text:p text:style-name="P9" loext:marker-style-name="T18"/>
      <text:list text:continue-numbering="true" text:style-name="WWNum1a">
        <text:list-header>
          <text:p text:style-name="P5" loext:marker-style-name="T2"><text:span text:style-name="T6">Wychowanie fizyczna</text:span></text:p>
        </text:list-header>
      </text:list>
      <text:p text:style-name="P41" loext:marker-style-name="T18"><text:span text:style-name="T8">6 pkt. - doskonale</text:span></text:p>
      <text:p text:style-name="P41" loext:marker-style-name="T18"><text:span text:style-name="T4"><text:s/></text:span>zwinnie i bardzo sprawnie wykonuje ćwiczenia gimnastyczne;<text:line-break/>z wielkim zaangażowaniem bierze udział w grach zespołowych; bez zastrzeżeń stosuje się do zasad poznanych gier i zabaw</text:p>
      <text:p text:style-name="P41" loext:marker-style-name="T18"><text:span text:style-name="T8"><text:s/>5 pkt. - </text:span><text:span text:style-name="T4">bardzo dobr</text:span><text:span text:style-name="T8">ze</text:span></text:p>
      <text:p text:style-name="P41" loext:marker-style-name="T18"><text:soft-page-break/><text:span text:style-name="T4"><text:s/></text:span>zwinnie i sprawnie wykonuje ćwiczenia gimnastyczne; bardzo chętnie bierze udział w grach zespołowych; stosuje się do zasad poznanych gier i zabaw</text:p>
      <text:p text:style-name="P41" loext:marker-style-name="T18"><text:span text:style-name="T8">4 pkt. - </text:span><text:span text:style-name="T4">dob</text:span><text:span text:style-name="T8">rze</text:span></text:p>
      <text:p text:style-name="P41" loext:marker-style-name="T18"><text:s/>poprawnie wykonuje ćwiczenia gimnastyczne; chętnie bierze udział<text:line-break/>w grach zespołowych; przestrzega zasad poznanych gier i zabaw</text:p>
      <text:p text:style-name="P45" loext:marker-style-name="T18"><text:span text:style-name="T40">3 pkt. - przeciętnie</text:span></text:p>
      <text:p text:style-name="P41" loext:marker-style-name="T18">poprawnie wykonuje podstawowe ćwiczenia gimnastyczne, ale niezbyt chętnie uczestniczy w grach zespołowych; stara się przestrzegać zasad poznanych gier i zabaw</text:p>
      <text:p text:style-name="P41" loext:marker-style-name="T18"><text:span text:style-name="T8">2 pkt. - słabo</text:span></text:p>
      <text:p text:style-name="P41" loext:marker-style-name="T18"><text:s/>stara się wykonywać podstawowe ćwiczenia gimnastyczne, ale często wykonuje je niedokładnie; przejawia niechętny stosunek do zajęć</text:p>
      <text:p text:style-name="P41" loext:marker-style-name="T18"><text:span text:style-name="T8">1 pkt. - bardzo słabo</text:span></text:p>
      <text:p text:style-name="P41" loext:marker-style-name="T18">nie lubi uczestniczyć w grach zespołowych; często jest niezdyscyplinowany i bierny w czasie zajęć</text:p>
      <text:p text:style-name="P17" loext:marker-style-name="T3"/>
      <text:list text:continue-numbering="true" text:style-name="WWNum1a">
        <text:list-header>
          <text:p text:style-name="P4" loext:marker-style-name="T2"><text:span text:style-name="T6">Edukacja informatyczna</text:span><text:span text:style-name="T6"/></text:p>
        </text:list-header>
      </text:list>
      <text:p text:style-name="P41" loext:marker-style-name="T18"><text:span text:style-name="T8">6 pkt. - doskonale</text:span></text:p>
      <text:p text:style-name="P41" loext:marker-style-name="T18">biegle obsługuje komputer; bezbłędnie nazywa elementy zestawu komputerowego; samodzielnie i sprawnie posługuje się programami <text:line-break/>i grami edukacyjnymi; samodzielnie tworzy różne teksty i rysunki w programach graficznych i tekstowych; zawsze przestrzega zasad bezpieczeństwa i stosuje zalecane ograniczenia w pracy z komputerem; samodzielnie korzysta z Internetu</text:p>
      <text:p text:style-name="P41" loext:marker-style-name="T18"><text:span text:style-name="T8">5 pkt. - </text:span><text:span text:style-name="T4">bardzo dobr</text:span><text:span text:style-name="T8">ze</text:span></text:p>
      <text:p text:style-name="P41" loext:marker-style-name="T18"><text:span text:style-name="T4"><text:s/></text:span>sprawnie obsługuje komputer; nazywa elementy zestawu komputerowego; sprawnie posługuje się wybranymi programami i grami edukacyjnymi; chętni tworzy różne teksty i rysunki w programach graficznych i tekstowych; przestrzega zasad bezpieczeństwa i stosuje zalecane ograniczenia<text:line-break/> w pracy z komputerem; z reguły samodzielnie <text:s/>korzysta z Internetu</text:p>
      <text:p text:style-name="P41" loext:marker-style-name="T18"><text:span text:style-name="T8">4 pkt. - </text:span><text:span text:style-name="T4">dobr</text:span><text:span text:style-name="T8">ze</text:span></text:p>
      <text:p text:style-name="P41" loext:marker-style-name="T18">zazwyczaj sprawnie obsługuje komputer; nazywa elementy zestawu komputerowego; zazwyczaj sprawnie posługuje się wybranymi programami i grami edukacyjnymi; tworzy różne teksty i rysunki w programach graficznych i tekstowych; zazwyczaj przestrzega zasad bezpieczeństwa i stosuje zalecane ograniczenia w pracy z komputerem; z reguły stara się samodzielnie <text:s/>korzystać z Internetu</text:p>
      <text:p text:style-name="P41" loext:marker-style-name="T18"><text:span text:style-name="T8">3 pkt. - przeciętnie</text:span></text:p>
      <text:p text:style-name="P41" loext:marker-style-name="T18"><text:s/>potrafi obsługiwać komputer, ale czasem wymaga wsparcia; nazywa podstawowe elementy zestawu komputerowego; dość sprawnie posługuje się wybranymi programami i grami edukacyjnymi; radzi sobie z tworzeniem krótkich tekstów i prostych rysunków w poznanych programach graficznych i tekstowych; stara się przestrzegać zasad bezpieczeństwa i stosować zalecane ograniczenia <text:line-break/>w pracy z komputerem; wie, jak korzystać z Internetu, ale wymaga pomocy</text:p>
      <text:p text:style-name="P39" loext:marker-style-name="T18"><text:span text:style-name="T4"><text:s text:c="12"/></text:span><text:span text:style-name="T8">1 pkt. - bardzo słabo</text:span></text:p>
      <text:p text:style-name="P39" loext:marker-style-name="T18"><text:s text:c="14"/>radzi sobie z obsługiwaniem komputera, ale czasem potrzebuje pomocy; wie, jak nazywają się <text:s text:c="5"/></text:p>
      <text:p text:style-name="P39" loext:marker-style-name="T18"><text:s text:c="14"/>podstawowe elementy <text:s/>zestawu komputerowego; dość</text:p>
      <text:p text:style-name="P42" loext:marker-style-name="T19"/>
      <text:p text:style-name="P30" loext:marker-style-name="T17"><text:span text:style-name="T11"/></text:p>
      <text:p text:style-name="P29" loext:marker-style-name="T4"/>
      <text:p text:style-name="P27" loext:marker-style-name="T16"/>
      <text:p text:style-name="P26" loext:marker-style-name="T18"/>
      <text:p text:style-name="P21" loext:marker-style-name="T32"><text:span text:style-name="T32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'Arial CE'" svg:font-family="''Arial CE'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asian="Calibri2" style:font-family-asian="Calibri" style:font-family-generic-asian="system" style:font-pitch-asian="variable"/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padding="0cm" fo:border="none" style:shadow="non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8:03:40.298000000</meta:creation-date>
    <dc:date>2024-09-16T22:07:45.110000000</dc:date>
    <meta:editing-duration>PT1H14M13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7" meta:paragraph-count="159" meta:word-count="2695" meta:character-count="19677" meta:non-whitespace-character-count="16984"/>
  </office:meta>
</office:document-meta>
</file>